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1-16">
            <text:p>16.11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0">
            <text:p>0.00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0">
            <text:p>0.00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1">11/21/2022</text:date>, <text:time>09:5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21T09:55:35.58</dc:date>
    <meta:editing-duration>PT23H40M47S</meta:editing-duration>
    <meta:editing-cycles>82</meta:editing-cycles>
    <meta:document-statistic meta:table-count="3" meta:cell-count="69" meta:object-count="0"/>
  </office:meta>
</office:document-meta>
</file>